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aste of Asia op 27 april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september 2024 een aanvraag voor een evenementenvergunning ontvangen. De vergunning is aangevraagd voor Taste of Asia op 27 april 2025 op locatie Stadsplein .</text:p>
            <text:p text:style-name="common-al">De aanvraag is geregistreerd onder zaaknummer Z2024-000036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6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01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Taste of Asia op 27 april 2025, Stadsplei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70</meta:user-defined>
    <meta:user-defined meta:name="OVERHEIDop.GmbID/DC.identifier">gmb-2024-384670</meta:user-defined>
    <meta:user-defined meta:name="OVERHEIDop.versieInformatie"/>
  </office:meta>
</office:document-meta>
</file>