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ekende geometrie - Aanvraag omgevingsvergunning voor  het plaatsen van 4 woonunits voor tijdelijke b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anuari 2024 een aanvraag hebben ontvangen voor een omgevingsvergunning op de Plasweg 2, 4474NM Kattendijk. De aanvraag is geregistreerd onder zaaknummer Z2024-00000176. De aanvraag betreft:</text:p>
            <text:p text:style-name="common-al">het plaatsen van 4 woonunits voor tijdelijke be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46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76</meta:user-defined>
    <meta:user-defined meta:name="DCTERMS.abstract">Ingetekende geometrie - Aanvraag omgevingsvergunning voor  het plaatsen van 4 woonunits voor tijdelijke bewoning</meta:user-defined>
    <dc:language>nl</dc:language>
    <meta:user-defined meta:name="OVERHEIDop.locatietype/OVERHEIDop.gebiedsmarkering">Vlak</meta:user-defined>
    <meta:user-defined meta:name="DC.title">Ingetekende geometrie - Aanvraag omgevingsvergunning voor  het plaatsen van 4 woonunits voor tijdelijke bewoning</meta:user-defined>
    <meta:user-defined meta:name="DCTERMS.W3CDTF/DCTERMS.available">2024-01-24</meta:user-defined>
    <meta:user-defined meta:name="DCTERMS.W3CDTF/OVERHEIDop.jaargang">2024</meta:user-defined>
    <meta:user-defined meta:name="OVERHEIDop.publicationIssue">38467</meta:user-defined>
    <meta:user-defined meta:name="OVERHEIDop.GmbID/DC.identifier">gmb-2024-38467</meta:user-defined>
    <meta:user-defined meta:name="OVERHEIDop.versieInformatie"/>
  </office:meta>
</office:document-meta>
</file>