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voor een aanvraag ontheffing geluidshinder buiten reguliere werktijden voor het uitvoeren van onderhoudswerkzaamheden aan de Meppelerdiepsluis, Hasselterdijk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9-2024</text:p>
            <text:p text:style-name="common-al">
            <text:span text:style-name="nadrukvet">Locatie:</text:span> Hasselterdijk te Zwartsluis</text:p>
            <text:p text:style-name="common-al">
            <text:span text:style-name="nadrukvet">Zaakomschrijving:</text:span> voor een aanvraag ontheffing geluidshinder buiten reguliere werktijden voor het uitvoeren van onderhoudswerkzaamheden aan de Meppelerdiepsluis</text:p>
            <text:p text:style-name="common-al">
            <text:span text:style-name="nadrukvet">Zaaknummer:</text:span> Z2024-00007520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0752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75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8466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66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66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520</meta:user-defined>
    <meta:user-defined meta:name="DCTERMS.abstract">voor een aanvraag ontheffing geluidshinder buiten reguliere werktijden voor het uitvoeren van onderhoudswerkzaamheden aan de Meppelerdiepsluis</meta:user-defined>
    <dc:language>nl</dc:language>
    <meta:user-defined meta:name="OVERHEIDop.locatietype/OVERHEIDop.gebiedsmarkering">Punt</meta:user-defined>
    <meta:user-defined meta:name="DC.title">Ontvangen aanvraag voor een omgevingsvergunning, voor een aanvraag ontheffing geluidshinder buiten reguliere werktijden voor het uitvoeren van onderhoudswerkzaamheden aan de Meppelerdiepsluis, Hasselterdijk te Zwartsluis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4667</meta:user-defined>
    <meta:user-defined meta:name="OVERHEIDop.GmbID/DC.identifier">gmb-2024-384667</meta:user-defined>
    <meta:user-defined meta:name="OVERHEIDop.versieInformatie"/>
  </office:meta>
</office:document-meta>
</file>