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bq pleinfeest op 27 oktober 2024 op het plein voor Zandstraat 1 5529AP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9-2024 een vergunning APV-Bijzondere wet verleend. De gemeente geeft hiermee toestemming voor het organiseren van een bbq pleinfeest op 27 oktober 2024 op het plein voor Zandstraat 1 5529AP Casteren. Het kenmerk van de gemeente voor deze zaak is ZBLA2024-0015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65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25</meta:user-defined>
    <meta:user-defined meta:name="DCTERMS.abstract">organiseren van een bbq pleinfeest in Casteren op 27 oktober 2024</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bbq pleinfeest op 27 oktober 2024 op het plein voor Zandstraat 1 5529AP Casteren</meta:user-defined>
    <meta:user-defined meta:name="DCTERMS.W3CDTF/DCTERMS.available">2024-09-09</meta:user-defined>
    <meta:user-defined meta:name="DCTERMS.W3CDTF/OVERHEIDop.jaargang">2024</meta:user-defined>
    <meta:user-defined meta:name="OVERHEIDop.publicationIssue">384659</meta:user-defined>
    <meta:user-defined meta:name="OVERHEIDop.GmbID/DC.identifier">gmb-2024-384659</meta:user-defined>
    <meta:user-defined meta:name="OVERHEIDop.versieInformatie"/>
  </office:meta>
</office:document-meta>
</file>