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voertuigstalling voor 2 brandweervoertuigen, Rangeerterrein Kijfhoek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plaatsen van een tijdelijke voertuigstalling voor 2 brandweervoertuigen op locatie Rangeerterrein Kijfhoek,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450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5 september 2024 en neemt daarover waarschijnlijk 31 oktober 2024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84657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65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65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50</meta:user-defined>
    <meta:user-defined meta:name="DCTERMS.abstract">Betreft: Aanvraag op locatie Rangeerterrein Kijfhoek, Zwijndrecht</meta:user-defined>
    <dc:language>nl</dc:language>
    <meta:user-defined meta:name="OVERHEIDop.locatietype/OVERHEIDop.gebiedsmarkering">Vlak</meta:user-defined>
    <meta:user-defined meta:name="DC.title">Aanvraag vergunning voor het plaatsen van een tijdelijke voertuigstalling voor 2 brandweervoertuigen, Rangeerterrein Kijfhoek, Zwijndrecht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657</meta:user-defined>
    <meta:user-defined meta:name="OVERHEIDop.GmbID/DC.identifier">gmb-2024-384657</meta:user-defined>
    <meta:user-defined meta:name="OVERHEIDop.versieInformatie"/>
  </office:meta>
</office:document-meta>
</file>