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9-2024 hebben wij een reguliere omgevingsvergunning verleend voor het plaatsen van ID0095 cameramasten bij hoogspanningsstation Goor op het adres Entersestraat 10 7472AC Goor. Deze vergunning staat ingeschreven onder zaaknummer 00007163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465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5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5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716365</meta:user-defined>
    <meta:user-defined meta:name="DCTERMS.abstract">het plaatsen van ID0095 cameramasten bij hoogspanningsstation Goor</meta:user-defined>
    <dc:language>nl</dc:language>
    <meta:user-defined meta:name="OVERHEIDop.locatietype/OVERHEIDop.gebiedsmarkering">Punt</meta:user-defined>
    <meta:user-defined meta:name="DC.title">Op 05-09-2024 hebben wij een reguliere omgevingsvergunning verleend voor het plaatsen van ID0095 cameramasten bij hoogspanningsstation Goor op het adres Entersestraat 10 7472AC Goor. Deze vergunning staat ingeschreven onder zaaknummer 0000716365.</meta:user-defined>
    <meta:user-defined meta:name="DCTERMS.W3CDTF/DCTERMS.available">2024-09-09</meta:user-defined>
    <meta:user-defined meta:name="DCTERMS.W3CDTF/OVERHEIDop.jaargang">2024</meta:user-defined>
    <meta:user-defined meta:name="OVERHEIDop.publicationIssue">384652</meta:user-defined>
    <meta:user-defined meta:name="OVERHEIDop.GmbID/DC.identifier">gmb-2024-384652</meta:user-defined>
    <meta:user-defined meta:name="OVERHEIDop.versieInformatie"/>
  </office:meta>
</office:document-meta>
</file>