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verbreden van de in/uitrit, Langestraat 59, 8281 A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3-09-2024</text:p>
            <text:p text:style-name="common-al">
            <text:span text:style-name="nadrukvet">Locatie:</text:span> Langestraat 59, 8281 AG te Genemuiden</text:p>
            <text:p text:style-name="common-al">
            <text:span text:style-name="nadrukvet">Zaakomschrijving:</text:span> het verbreden van de in/uitrit</text:p>
            <text:p text:style-name="common-al">
            <text:span text:style-name="nadrukvet">Zaaknummer:</text:span> Z2024-0000667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Zwartewaterland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4-00006679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artewaterland, postbus 23, 8060 AA Hasselt. Bezwaar indienen kan ook digitaal via <text:a xlink:href="https://www.zwartewaterland.nl/bezwaar" xlink:type="simple">www.zwartewaterland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 " xlink:type="simple">vergunningverlening@zwartewaterland.nl </text:a>. Wilt u hierbij het zaaknummer Z2024-000066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465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5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5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4-00006679</meta:user-defined>
    <meta:user-defined meta:name="DCTERMS.abstract">het verbreden van de in/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, het verbreden van de in/uitrit, Langestraat 59, 8281 AG te Genemuid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4651</meta:user-defined>
    <meta:user-defined meta:name="OVERHEIDop.GmbID/DC.identifier">gmb-2024-384651</meta:user-defined>
    <meta:user-defined meta:name="OVERHEIDop.versieInformatie"/>
  </office:meta>
</office:document-meta>
</file>