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zonneveld, Thematerkade in Haarzuilens, GU-Z2024-0000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materkade in Haarzuilens</text:p>
            <text:p text:style-name="common-al">GU-Z2024-0000683</text:p>
            <text:p text:style-name="common-al">Toelichting: het realiseren van een zonneveld</text:p>
            <text:p text:style-name="common-al">Datum besluit: 3 september 2024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64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4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4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00683</meta:user-defined>
    <meta:user-defined meta:name="DCTERMS.abstract">Verleende Omgevingsvergunning, het realiseren van een zonneveld, Thematerkade in Haarzuilens, GU-Z2024-0000683</meta:user-defined>
    <dc:language>nl</dc:language>
    <meta:user-defined meta:name="OVERHEIDop.locatietype/OVERHEIDop.gebiedsmarkering">Vlak</meta:user-defined>
    <meta:user-defined meta:name="DC.title">Verleende Omgevingsvergunning, het realiseren van een zonneveld, Thematerkade in Haarzuilens, GU-Z2024-0000683</meta:user-defined>
    <meta:user-defined meta:name="OVERHEIDop.datumEindeReactietermijn">2024-10-21</meta:user-defined>
    <meta:user-defined meta:name="OVERHEIDop.terinzageleggingBG">https://jeleefomgeving.nl/inzien/002220647/fdc60499-6b8a-11ef-a33b-0050560122a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49</meta:user-defined>
    <meta:user-defined meta:name="OVERHEIDop.GmbID/DC.identifier">gmb-2024-384649</meta:user-defined>
    <meta:user-defined meta:name="OVERHEIDop.versieInformatie"/>
  </office:meta>
</office:document-meta>
</file>