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bdij van Egmondstraat 41, 5037C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Abdij van Egmondstraat 41, 5037CR Tilburg</text:span>
          </text:p>
            <text:p text:style-name="common-al">De gemeente Tilburg heeft een aanvraag voor een Omgevingsvergunning (art. 5.8 Omgevingswet) ontvangen. De vergunning is aangevraagd voor een Dakkapel Voorgevel | Abdij van egmondstraat 41 op locatie Abdij van Egmondstraat 41, 5037CR Tilburg. De aanvraag is geregistreerd onder zaaknummer Z2024-00007160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september 2024. De gemeente neemt daarover waarschijnlijk 30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25cc6833-6b8b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464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4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4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60</meta:user-defined>
    <meta:user-defined meta:name="DCTERMS.abstract">Z2024-00007160 - Dakkapel Voorgevel | Abdij van egmondstraat 41</meta:user-defined>
    <dc:language>nl</dc:language>
    <meta:user-defined meta:name="OVERHEIDop.locatietype/OVERHEIDop.gebiedsmarkering">Vlak</meta:user-defined>
    <meta:user-defined meta:name="DC.title">Aanvraag omgevingsvergunning, Abdij van Egmondstraat 41, 5037CR Tilbur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647</meta:user-defined>
    <meta:user-defined meta:name="OVERHEIDop.GmbID/DC.identifier">gmb-2024-384647</meta:user-defined>
    <meta:user-defined meta:name="OVERHEIDop.versieInformatie"/>
  </office:meta>
</office:document-meta>
</file>