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becke KWF run 2024, Dokter van Heesweg 1T-1 (zaaknummer 17672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horbecke KWF run 2024 op <text:span text:style-name="nadrukvet">24 november 2024</text:span>, locatie <text:span text:style-name="nadrukvet">Dokter van Heesweg 1T-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64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horbecke KWF run 2024, Dokter van Heesweg 1T-1 (zaaknummer 176721-2024)</meta:user-defined>
    <meta:user-defined meta:name="DCTERMS.W3CDTF/DCTERMS.available">2024-09-09</meta:user-defined>
    <meta:user-defined meta:name="DCTERMS.W3CDTF/OVERHEIDop.jaargang">2024</meta:user-defined>
    <meta:user-defined meta:name="OVERHEIDop.publicationIssue">384643</meta:user-defined>
    <meta:user-defined meta:name="OVERHEIDop.GmbID/DC.identifier">gmb-2024-384643</meta:user-defined>
    <meta:user-defined meta:name="OVERHEIDop.versieInformatie"/>
  </office:meta>
</office:document-meta>
</file>