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DMIRAAL DE RUYTERSTRAAT TE AALT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De Admiraal de Ruyterstraat is enkele jaren geleden heringericht. Hierbij is destijds gekozen voor een shared space inrichting ten hoogte van de supermarkten. Hier zit een parkeerterrein die toegang verschaft tot dit parkeerterrein. Destijds is gemeend dat het hier een weg van rechts betreft. Dit leidt tot onoverzichtelijke situaties en onduidelijkheden bij de weggebruiker. </text:p>
            <text:p text:style-name="common-al">
            <text:span text:style-name="nadrukvet">Onderbouwing van het besluit</text:span>
          </text:p>
            <text:p text:style-name="common-al">
            <text:span text:style-name="nadrukcur">Weg van rechts: </text:span>Voor de weggebruiker betreft het hier overduidelijk een parkeerterrein. Het bord E4 benadrukt dit. Daarnaast staat er een bord waarop is aangegeven dat “verboden toegang”. Dit benadrukt het karakter van een parkeerterrein. Ook blijkt uit de diverse meldingen en klachten die de afgelopen jaren zijn binnengekomen dat het hier een onduidelijke situatie betreft voor de inwoners. </text:p>
            <text:p text:style-name="common-al">
            <text:span text:style-name="nadrukcur">Instellen van voorrangsweg:</text:span> De voorrangssituatie ter hoogte van het parkeerterrein wordt hersteld. De status van voorrang wordt weer ingesteld op de zijweg van het parkeerterrein. Dit geschiedt middels het terugbrengen van voorrangsborden en haaientanden. </text:p>
            <text:p text:style-name="common-al">
            <text:span text:style-name="nadrukvet">Afweging van belangen</text:span>
          </text:p>
            <text:p text:style-name="common-al">De maatregel tot het instellen van een enkelzijdig parkeerverbod, is getoetst aan Nationaal, Provinciaal en Gemeentelijk beleid. De maatregel wordt conform Duurzaam Veilig uitgevoerd. De essentie van Duurzaam Veilig is het voorkomen van verkeersonveiligheid. Volgens de Duurzaam Veilig- gedachte wordt een weg afgestemd en zichtbaar ingericht op het dagelijkse en gewenste gebruik van de weg, waarbij deze zorgvuldig wordt ingepast in de omgeving.</text:p>
            <text:p text:style-name="common-al">
            <text:span text:style-name="nadrukcur"/>
          </text:p>
            <text:p text:style-name="common-al">
            <text:span text:style-name="nadrukvet">Juridisch kader</text:span>
          </text:p>
            <text:p text:style-name="common-al">
            <text:span text:style-name="nadrukcur">Dit besluit is genomen conform:</text:span>
          </text:p>
            <text:list text:style-name="id1-3-2-2-1-11">
              <text:list-item text:style-override="id1-3-2-2-1-11-1">
                <text:number>1.</text:number>
                <text:p text:style-name="al">Artikel 2, lid 1, onder a, b, c en d Wegenverkeerswet 1994;</text:p>
              </text:list-item>
              <text:list-item text:style-override="id1-3-2-2-1-11-2">
                <text:number>2.</text:number>
                <text:p text:style-name="al">Artikel 18 eerste lid, onder d van de Wegenverkeerswet 1994 zijn burgemeester en wethouders bevoegd tot het nemen van verkeersbesluiten in de gemeente Aalten.</text:p>
              </text:list-item>
              <text:list-item text:style-override="id1-3-2-2-1-11-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1-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2-1-11-6">
                <text:number>6.</text:number>
                <text:p text:style-name="al">Artikel 3.4 van de Algemene Wet Bestuursrecht</text:p>
              </text:list-item>
              <text:list-item text:style-override="id1-3-2-2-1-11-7">
                <text:number>7.</text:number>
                <text:p text:style-name="al">Mandaatregeling 2020 Aalten</text:p>
              </text:list-item>
              <text:list-item text:style-override="id1-3-2-2-1-11-8">
                <text:number>8.</text:number>
                <text:p text:style-name="al">Tekening: Voorrangssituatie Jumbo</text:p>
              </text:list-item>
            </text:list>
            <text:p text:style-name="common-al"/>
            <text:p text:style-name="common-al">
            <text:span text:style-name="nadrukcur">Adviesaanvraag politie</text:span>
          </text:p>
            <text:p text:style-name="common-al">Conform artikel 24 van het BABW dient voor het nemen van een verkeersbesluit overleg gevoerd te worden met de korpschef van de politie, dan wel met de gemandateerde politieambtenaar. Dit overleg heeft plaatsgevonden en de politie adviseert positief over de verkeersmaatregelen zoals beschreven in voorliggend besluit. </text:p>
            <text:p text:style-name="common-al"/>
            <text:p text:style-name="common-al">
            <text:span text:style-name="nadrukvet">Het besluit</text:span>
          </text:p>
            <text:p text:style-name="common-al">Burgemeester en wethouders nemen het volgende besluit:</text:p>
            <text:p text:style-name="common-al">1. door het aanbrengen van de verkeersborden B6 en B6 van bijlage 1 van het RVV 1990 en het aanbrengen van haaientanden als bedoeld in artikel 80 van de RVV 1990</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text:p>
            <text:p text:style-name="common-al">Zet in die brief in ieder geval:</text:p>
            <text:list text:style-name="id1-3-2-2-1-23">
              <text:list-item text:style-override="id1-3-2-2-1-23-1">
                <text:number>1.</text:number>
                <text:p text:style-name="al">uw naam, adres en woonplaats;</text:p>
              </text:list-item>
              <text:list-item text:style-override="id1-3-2-2-1-23-2">
                <text:number>2.</text:number>
                <text:p text:style-name="al">de datum;</text:p>
              </text:list-item>
              <text:list-item text:style-override="id1-3-2-2-1-23-3">
                <text:number>3.</text:number>
                <text:p text:style-name="al">een omschrijving van het besluit waartegen u bezwaar maakt;</text:p>
              </text:list-item>
              <text:list-item text:style-override="id1-3-2-2-1-23-4">
                <text:number>4.</text:number>
                <text:p text:style-name="al">waarom u het niet eens bent met het besluit en </text:p>
              </text:list-item>
              <text:list-item text:style-override="id1-3-2-2-1-23-5">
                <text:number>5.</text:number>
                <text:p text:style-name="al">uw handtekening.</text:p>
              </text:list-item>
            </text:list>
            <text:p text:style-name="common-al"/>
            <text:p text:style-name="common-al">Doe dit wel binnen zes weken nadat het besluit waartegen u bezwaar maakt, is verzonden. Anders kan uw bezwaar niet in behandeling worden genomen.</text:p>
            <text:p text:style-name="common-al"/>
            <text:p text:style-name="common-al">Voorlopige voorziening</text:p>
            <text:p text:style-name="common-al">Ook wanneer u bezwaar maakt mag het besluit uitgevoerd worden. Wilt u dit tegenhouden? Vraag dan om een voorlopige voorziening bij de voorzieningenrechter. Dat kan zodra u bezwaar gemaakt hebt. </text:p>
            <text:p text:style-name="common-al"/>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last-al">Aalten, 5 september 2024</text:p>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de gemeente Aalten,</text:span></text:p>
            <text:p><text:span text:style-name="functie"/></text:p>
            <text:p><text:span text:style-name="functie"/></text:p>
            <text:p><text:span text:style-name="functie">R. Pardijs</text:span></text:p>
            <text:p><text:span text:style-name="functie">Afdeling Bestuur en Openbare Ruimte</text:span></text:p>
            <text:p><text:span text:style-name="functie">Team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46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ten - Instellen enkelzijdig parkeerverbod - Singelweg Aal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ADMIRAAL DE RUYTERSTRAAT TE AALTEN</meta:user-defined>
    <meta:user-defined meta:name="DCTERMS.W3CDTF/DCTERMS.available">2024-09-12</meta:user-defined>
    <meta:user-defined meta:name="OVERHEIDop.externeBijlage">Voorrangsituatie aanpassing|exb-2024-34710</meta:user-defined>
    <meta:user-defined meta:name="DCTERMS.W3CDTF/OVERHEIDop.jaargang">2024</meta:user-defined>
    <meta:user-defined meta:name="OVERHEIDop.publicationIssue">384637</meta:user-defined>
    <meta:user-defined meta:name="OVERHEIDop.GmbID/DC.identifier">gmb-2024-384637</meta:user-defined>
    <meta:user-defined meta:name="OVERHEIDop.versieInformatie"/>
  </office:meta>
</office:document-meta>
</file>