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a, 3941MC Doorn, het vervangen van het rieten dak van de chauffeurswoning (RX2024-00001739, 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a, 3941MC Doorn, het vervangen van het rieten dak van de chauffeurswoning (RX2024-00001739, 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6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739</meta:user-defined>
    <meta:user-defined meta:name="DCTERMS.abstract">Buurtweg 3a, 3941MC Doorn, het vervangen van het rieten dak van de chauffeurswoning (RX2024-00001739, 5 september 2024)</meta:user-defined>
    <dc:language>nl</dc:language>
    <meta:user-defined meta:name="OVERHEIDop.locatietype/OVERHEIDop.gebiedsmarkering">Vlak</meta:user-defined>
    <meta:user-defined meta:name="DC.title">Gemeente Utrechtse Heuvelrug, verleende omgevingsvergunning - Buurtweg 3a, 3941MC Doorn, het vervangen van het rieten dak van de chauffeurswoning (RX2024-00001739, 5 september 2024)</meta:user-defined>
    <meta:user-defined meta:name="DCTERMS.W3CDTF/DCTERMS.available">2024-09-09</meta:user-defined>
    <meta:user-defined meta:name="DCTERMS.W3CDTF/OVERHEIDop.jaargang">2024</meta:user-defined>
    <meta:user-defined meta:name="OVERHEIDop.publicationIssue">384634</meta:user-defined>
    <meta:user-defined meta:name="OVERHEIDop.GmbID/DC.identifier">gmb-2024-384634</meta:user-defined>
    <meta:user-defined meta:name="OVERHEIDop.versieInformatie"/>
  </office:meta>
</office:document-meta>
</file>