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nieuwe uitrit - Handelsweg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andelsweg 2, Roden, het aanleggen van een nieuwe uitrit, 05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463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3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30</meta:user-defined>
    <meta:user-defined meta:name="DCTERMS.abstract">Gemeente Noordenveld - aanvr. beschikking behandelen - het aanleggen van een nieuwe uitrit - Handelsweg 2, Roden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nieuwe uitrit - Handelsweg 2, Ro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4633</meta:user-defined>
    <meta:user-defined meta:name="OVERHEIDop.GmbID/DC.identifier">gmb-2024-384633</meta:user-defined>
    <meta:user-defined meta:name="OVERHEIDop.versieInformatie"/>
  </office:meta>
</office:document-meta>
</file>