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verhuur van percelen grond</text:p>
      <text:section text:name="regeling_id1-3-2" text:style-name="regeling">
        <text:section text:name="aanhef_id1-3-2-1" text:style-name="aanhef">
          <text:section text:name="preambule_id1-3-2-1-1" text:style-name="preambule">
            <text:p text:style-name="al"/>
            <text:p text:style-name="al">In verband met de realisatie van een zonnewal in Oostwold, is de gemeente Westerkwartier voornemens enkele percelen grond te verkopen en te verhuren. </text:p>
            <text:p text:style-name="al"/>
            <text:p text:style-name="al">De te verkopen percelen liggen ten noorden van en langs Rijksweg A7, ter hoogte van Oostwold, kadastraal bekend gemeente Leek, sectie B, nummers 3567 (deels), 3504 (deels) en 2838 (deels), totaal groot circa 14.248 m². De te verhuren percelen liggen nabij de Rietlanden te Oostwold, kadastraal bekend gemeente Leek, sectie B, nummer 3567 (deels), totaal groot circa 7.834 m². </text:p>
            <text:p text:style-name="al"/>
            <text:p text:style-name="al">De gemeente Westerkwartier neemt aan dat bij deze verkoop en verhuur geen mededingingsruimte door middel van een selectieprocedure hoeft te worden geboden, nu bij voorbaat vaststaat of redelijkerwijs mag worden aangenomen dat op grond van objectieve, toetsbare en redelijke criteria, de beoogde koper de enige serieuze gegadigde is voor de aankoop van de percelen grond en de beoogde huurder de enige serieuze gegadigde voor de huur. </text:p>
            <text:p text:style-name="al"/>
            <text:p text:style-name="al">De beoogde koper is namelijk de toekomstige eigenaar van de zonnewal. Aankoop van de onderhavige percelen is nodig om de zonnewal over de volle lengte te kunnen aanleggen. De beoogde huurder heeft de te huren percelen nodig voor de uitvoering van werkzaamheden die verband houden met de feitelijke aanleg van de zonnewal.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en verhuur bekend wordt gemaakt, betekent niet dat de gemeente al definitief tot verkoop en verhuur besloten heeft. Ook betekent het niet dat met de beoogde koper en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63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3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3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oornemen tot verkoop en verhuur van percelen grond</meta:user-defined>
    <meta:user-defined meta:name="DCTERMS.W3CDTF/DCTERMS.available">2024-09-09</meta:user-defined>
    <meta:user-defined meta:name="DCTERMS.W3CDTF/OVERHEIDop.jaargang">2024</meta:user-defined>
    <meta:user-defined meta:name="OVERHEIDop.publicationIssue">384630</meta:user-defined>
    <meta:user-defined meta:name="OVERHEIDop.GmbID/DC.identifier">gmb-2024-384630</meta:user-defined>
    <meta:user-defined meta:name="OVERHEIDop.versieInformatie"/>
  </office:meta>
</office:document-meta>
</file>