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ouwen van 2 woningen en wijzigen gebruik van een bestaande woning aan Buitendijk 51, 4273 GC Hank, Verzoeklocatie 202401180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ouwen van 2 woningen en wijzigen gebruik bestaande woning aan Buitendijk 51, 4273 GC Hank, Verzoeklocatie 2024011800962 (2024-0031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4. De gemeente neemt daarover waarschijnlijk voor 14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46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0031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bouwen van 2 woningen en wijzigen gebruik van een bestaande woning aan Buitendijk 51, 4273 GC Hank, Verzoeklocatie 202401180096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63</meta:user-defined>
    <meta:user-defined meta:name="OVERHEIDop.GmbID/DC.identifier">gmb-2024-38463</meta:user-defined>
    <meta:user-defined meta:name="OVERHEIDop.versieInformatie"/>
  </office:meta>
</office:document-meta>
</file>