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leinen van het raamkozijn aan van Kinsbergenlaan 24 3742P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9-2024 een aanvraag voor een omgevingsvergunning ontvangen. De vergunning is aangevraagd voor het verkleinen van het raamkozijn aan van Kinsbergenlaan 24 3742PJ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462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2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2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480</meta:user-defined>
    <meta:user-defined meta:name="DCTERMS.abstract">het verkleinen van het raamkozijn</meta:user-defined>
    <dc:language>nl</dc:language>
    <meta:user-defined meta:name="OVERHEIDop.locatietype/OVERHEIDop.gebiedsmarkering">Vlak</meta:user-defined>
    <meta:user-defined meta:name="DC.title">Aanvraag vergunning voor het verkleinen van het raamkozijn aan van Kinsbergenlaan 24 3742PJ Baar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28</meta:user-defined>
    <meta:user-defined meta:name="OVERHEIDop.GmbID/DC.identifier">gmb-2024-384628</meta:user-defined>
    <meta:user-defined meta:name="OVERHEIDop.versieInformatie"/>
  </office:meta>
</office:document-meta>
</file>