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perceel grond, gelegen tussen het Welgelegen en de Bolenstein, te verkopen aan TRB Vastgoed B.V. Het betreft het perceel, kadastraal bekend als gemeente Ambt-Almelo, sectie M, nummer 4146, groot circa 3 vierkante meter.</text:p>
            <text:p text:style-name="al"/>
            <text:p text:style-name="al">Enige gegadigde</text:p>
            <text:p text:style-name="al">Op 5 september 2023 heeft de gemeente met TRB Vastgoed B.V. een verkoop-, herontwikkelings- en realisatieovereenkomst gesloten, toeziend op de beoogde herontwikkeling van de locaties Welgelegen 6, 8 en 10, alsmede Acacialaan 1. Het behelst een integrale ontwikkeling, waarbij TRB Vastgoed B.V. als risicodragend projectontwikkelaar optreedt. Met de verkoop van voornoemd perceel aan TRB Vastgoed B.V wordt uitvoering gegeven aan de gesloten overeenkomst en wordt TRB Vastgoed B.V. in staat gesteld om het project optimaal te realiseren. Tegen deze achtergrond merkt de gemeente TRB Vastgoed B.V. aan als enige serieuze gegadigde.</text:p>
            <text:p text:style-name="al"/>
            <text:p text:style-name="al">Bent u het niet eens met de voorgenomen verkoop?</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vrij is om over te gaan tot verkoop. </text:p>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Er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462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2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2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Bekendmaking voornemen tot verkoop</meta:user-defined>
    <meta:user-defined meta:name="DCTERMS.W3CDTF/DCTERMS.available">2024-09-09</meta:user-defined>
    <meta:user-defined meta:name="DCTERMS.W3CDTF/OVERHEIDop.jaargang">2024</meta:user-defined>
    <meta:user-defined meta:name="OVERHEIDop.publicationIssue">384627</meta:user-defined>
    <meta:user-defined meta:name="OVERHEIDop.GmbID/DC.identifier">gmb-2024-384627</meta:user-defined>
    <meta:user-defined meta:name="OVERHEIDop.versieInformatie"/>
  </office:meta>
</office:document-meta>
</file>