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2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444 voor het verbouwen en uitbreiden van berging tot woning op locatie Nieuweweg 22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6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ieuweweg 22 in 's-Gravende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26</meta:user-defined>
    <meta:user-defined meta:name="OVERHEIDop.GmbID/DC.identifier">gmb-2024-384626</meta:user-defined>
    <meta:user-defined meta:name="OVERHEIDop.versieInformatie"/>
  </office:meta>
</office:document-meta>
</file>