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strekken gegevens en bescheiden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 Hoogeveen maakt bekend gegevens en bescheiden op grond van het Bal te hebben ontvangen:</text:p>
            <text:p text:style-name="common-al"/>
            <text:list text:style-name="id1-3-2-1-1-4">
              <text:list-item text:style-override="id1-3-2-1-1-4-1">
                <text:number>-</text:number>
                <text:p text:style-name="al">Edisonstraat 20, 7903 AN Hoogeveen. De melding heeft betrekking op de volgende milieubelastende activiteiten: opslaan van stoffen of goederen. 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Tegen deze melding kan geen bezwaar worden ingediend. Deze publicatie betreft slechts een wettelijk verplichte bekendmaking.</text:p>
            <text:p text:style-name="common-al"/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8462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2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2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verstrekken gegevens en bescheiden Besluit Activiteiten leefomgeving (Bal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624</meta:user-defined>
    <meta:user-defined meta:name="OVERHEIDop.GmbID/DC.identifier">gmb-2024-384624</meta:user-defined>
    <meta:user-defined meta:name="OVERHEIDop.versieInformatie"/>
  </office:meta>
</office:document-meta>
</file>