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arsmanstraat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2762</text:p>
            <text:p text:style-name="common-al">Voor de activiteit: Tijdelijk plaatsen van een bouw afvalcontainer </text:p>
            <text:p text:style-name="common-al">Voor de periode van: 30 augustus tot en met 30 september 2024</text:p>
            <text:p text:style-name="common-al">Locatie: Parkeervak nabij Marsmanstraat 8</text:p>
            <text:p text:style-name="common-al">Datum besluit: 04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462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2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2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2762</meta:user-defined>
    <meta:user-defined meta:name="DCTERMS.abstract">Vergunning APV 2.10A tbv bouwafvalcontainer Marsmanstraat 8 Zwijndrecht</meta:user-defined>
    <dc:language>nl</dc:language>
    <meta:user-defined meta:name="OVERHEIDop.locatietype/OVERHEIDop.gebiedsmarkering">Adres</meta:user-defined>
    <meta:user-defined meta:name="DC.title">Verleende vergunning gebruik openbare ruimte, Marsmanstraat 8 Zwijndrecht</meta:user-defined>
    <meta:user-defined meta:name="DCTERMS.W3CDTF/DCTERMS.available">2024-09-09</meta:user-defined>
    <meta:user-defined meta:name="DCTERMS.W3CDTF/OVERHEIDop.jaargang">2024</meta:user-defined>
    <meta:user-defined meta:name="OVERHEIDop.publicationIssue">384622</meta:user-defined>
    <meta:user-defined meta:name="OVERHEIDop.GmbID/DC.identifier">gmb-2024-384622</meta:user-defined>
    <meta:user-defined meta:name="OVERHEIDop.versieInformatie"/>
  </office:meta>
</office:document-meta>
</file>