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 (BAL00) N 1209: melding toepassen van grond of baggerspecie op of in de landbodem. (Z.7934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461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1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61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347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alk (BAL00) N 1209: melding toepassen van grond of baggerspecie op of in de landbodem. (Z.793471)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617</meta:user-defined>
    <meta:user-defined meta:name="OVERHEIDop.GmbID/DC.identifier">gmb-2024-384617</meta:user-defined>
    <meta:user-defined meta:name="OVERHEIDop.versieInformatie"/>
  </office:meta>
</office:document-meta>
</file>