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utger Jacobszstraat 16, 1611B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5 september 2024 de termijn van de aanvraag met zaaknummer Z2024-00000980 voor het realiseren van een in/uitrit op de locatie Outger Jacobszstraat 16, 1611BG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461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80</meta:user-defined>
    <meta:user-defined meta:name="DCTERMS.abstract">Betreft: Beschikking verlenging beslistermijn op locatie Outger Jacobszstraat 16, 1611BG Bovenkarspel</meta:user-defined>
    <dc:language>nl</dc:language>
    <meta:user-defined meta:name="OVERHEIDop.locatietype/OVERHEIDop.gebiedsmarkering">Vlak</meta:user-defined>
    <meta:user-defined meta:name="DC.title">Kennisgeving besluit op aanvraag, Outger Jacobszstraat 16, 1611BG Bovenkarsp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14</meta:user-defined>
    <meta:user-defined meta:name="OVERHEIDop.GmbID/DC.identifier">gmb-2024-384614</meta:user-defined>
    <meta:user-defined meta:name="OVERHEIDop.versieInformatie"/>
  </office:meta>
</office:document-meta>
</file>