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openbare ruimte, Marsmanstraat 5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op grond van art. 2.10A van de Algemene Plaatselijke Verordening, de volgende vergunning hebben verleend:</text:p>
            <text:p text:style-name="common-al">Kenmerk: 2024-0092763</text:p>
            <text:p text:style-name="common-al">Voor de activiteit: Tijdelijk plaatsen van een bouw afvalcontainer </text:p>
            <text:p text:style-name="common-al">Voor de periode van: 29 augustus tot en met 05 september 2024</text:p>
            <text:p text:style-name="common-al">Locatie: Parkeervak nabij Marsmanstraat 5</text:p>
            <text:p text:style-name="common-al">Datum besluit: 04 september 2024</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384606</text:span><text:line-break/><text:date style:data-style-name="dag" text:fixed="true" text:date-value="2024-09-09"/><text:line-break/><text:date style:data-style-name="jaar" text:fixed="true" text:date-value="2024-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4606</text:span><text:date style:data-style-name="nicedate" text:fixed="true" text:date-value="2024-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4606</text:span><text:date style:data-style-name="nicedate" text:fixed="true" text:date-value="2024-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2024-0092763</meta:user-defined>
    <meta:user-defined meta:name="DCTERMS.abstract">Vergunning APV 2.10A tbv bouwafvalcontainer Marsmanstraat 5</meta:user-defined>
    <dc:language>nl</dc:language>
    <meta:user-defined meta:name="OVERHEIDop.locatietype/OVERHEIDop.gebiedsmarkering">Adres</meta:user-defined>
    <meta:user-defined meta:name="DC.title">Verleende vergunning gebruik openbare ruimte, Marsmanstraat 5 Zwijndrecht</meta:user-defined>
    <meta:user-defined meta:name="DCTERMS.W3CDTF/DCTERMS.available">2024-09-09</meta:user-defined>
    <meta:user-defined meta:name="DCTERMS.W3CDTF/OVERHEIDop.jaargang">2024</meta:user-defined>
    <meta:user-defined meta:name="OVERHEIDop.publicationIssue">384606</meta:user-defined>
    <meta:user-defined meta:name="OVERHEIDop.GmbID/DC.identifier">gmb-2024-384606</meta:user-defined>
    <meta:user-defined meta:name="OVERHEIDop.versieInformatie"/>
  </office:meta>
</office:document-meta>
</file>