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tationsstraat/Trambaa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004563 voor een Evenementenvergunning op de locatie Stationsstraat/Trambaan te Oosterwolde. De vergunning is verleend. Het besluit betreft:</text:p>
            <text:p text:style-name="common-al">Veilig internetten doe je zo! 18 september 2024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7 okto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7 okto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46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56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tationsstraat/Trambaan te Oosterwold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04</meta:user-defined>
    <meta:user-defined meta:name="OVERHEIDop.GmbID/DC.identifier">gmb-2024-384604</meta:user-defined>
    <meta:user-defined meta:name="OVERHEIDop.versieInformatie"/>
  </office:meta>
</office:document-meta>
</file>