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unt Movie Production op 2-3 augustus 2025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unt Movie Production op 2-3 augustus 2025 aan d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5-09-2024. We nemen waarschijnlijk voor 31-10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460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949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tunt Movie Production op 2-3 augustus 2025, Mepp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00</meta:user-defined>
    <meta:user-defined meta:name="OVERHEIDop.GmbID/DC.identifier">gmb-2024-384600</meta:user-defined>
    <meta:user-defined meta:name="OVERHEIDop.versieInformatie"/>
  </office:meta>
</office:document-meta>
</file>