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estlob 11 in Eemsha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t Hogeland heeft besloten om voor de locatie Westlob 11, 9979 XW Eemshaven, het maatwerkbesluit in het kader van de Algemene wet bestuursrecht te verlenen. </text:p>
            <text:p text:style-name="common-al">
            <text:span text:style-name="nadrukvet">Inzage</text:span>
          </text:p>
            <text:p text:style-name="common-al">Het besluit en bijbehorende stukken liggen 6 weken ter inzage vanaf 5 januari 2024 bij gemeente Het Hogeland, Hoofdstraat-West 1, Uithuizen. Wilt u de stukken inzien dan graag een afspraak maken via 088-345-8888</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het college van burgemeester en wethouders van de gemeente Het Hogeland Postbus 26, 9980 AA Uithuizen.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text:p>
            <text:p text:style-name="last-al">9700 AD Groningen. Dit verzoek kan tevens digitaal worden ingediend. Meer informatie staat op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4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2043</meta:user-defined>
    <meta:user-defined meta:name="DCTERMS.abstract">het opstellen van een maatwerkvoorschrift geluid, Westlob 11 in Eemshaven (13 februari 2024)</meta:user-defined>
    <dc:language>nl</dc:language>
    <meta:user-defined meta:name="OVERHEIDop.locatietype/OVERHEIDop.gebiedsmarkering">Punt</meta:user-defined>
    <meta:user-defined meta:name="DC.title">Besluit op omgevingsvergunning, Westlob 11 in Eemshaven</meta:user-defined>
    <meta:user-defined meta:name="DCTERMS.W3CDTF/DCTERMS.available">2024-01-02</meta:user-defined>
    <meta:user-defined meta:name="DCTERMS.W3CDTF/OVERHEIDop.jaargang">2024</meta:user-defined>
    <meta:user-defined meta:name="OVERHEIDop.publicationIssue">3846</meta:user-defined>
    <meta:user-defined meta:name="OVERHEIDop.GmbID/DC.identifier">gmb-2024-3846</meta:user-defined>
    <meta:user-defined meta:name="OVERHEIDop.versieInformatie"/>
  </office:meta>
</office:document-meta>
</file>