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een schuur, Gening 23, 5851AD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een schuur aan Gening 23, 5851AD Afferden L</text:p>
            <text:p text:style-name="common-al"/>
            <text:p text:style-name="common-al">De gemeente Bergen (L) heeft op 14 augustus 2024 een aanvraag voor een omgevingsvergunning ontvangen. De vergunning is aangevraagd voor renoveren van een schuur aan Gening 23, 5851AD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458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6</meta:user-defined>
    <meta:user-defined meta:name="DCTERMS.abstract">Betreft: Aanvraag op locatie Gening 23, 5851AD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een schuur, Gening 23, 5851AD Afferden 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87</meta:user-defined>
    <meta:user-defined meta:name="OVERHEIDop.GmbID/DC.identifier">gmb-2024-384587</meta:user-defined>
    <meta:user-defined meta:name="OVERHEIDop.versieInformatie"/>
  </office:meta>
</office:document-meta>
</file>