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venturijnstraat 4, Alkmaar (voor het genereren van waterstof voor de reductie van CO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Alkmaar op 24 juli 2024 een aanvraag om een omgevingsvergunning ontvangen voor het genereren van waterstof voor de reductie van CO2 met behulp van een propaangestookte verwarming. </text:p>
            <text:p text:style-name="common-al">De aanvraag is geregistreerd onder het kenmerk OMG-036215/DMS473659. </text:p>
            <text:p text:style-name="common-al">
            <text:span text:style-name="nadrukvet">Procedure</text:span>
          </text:p>
            <text:p text:style-name="common-al">De aanvraag zal worden behandeld volgens de reguliere procedure. Nadat de aanvraag is beoordeeld neemt de OD NHN namens de gemeente Alkmaar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common-al">OMG-036215/DMS473659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58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6215/DMS473659</meta:user-defined>
    <meta:user-defined meta:name="DCTERMS.abstract">aanvraag omgevingsvergunning</meta:user-defined>
    <dc:language>nl</dc:language>
    <meta:user-defined meta:name="OVERHEIDop.locatietype/OVERHEIDop.gebiedsmarkering">Adres</meta:user-defined>
    <meta:user-defined meta:name="DC.title">Ontvangst aanvraag omgevingsvergunning Aventurijnstraat 4, Alkmaar (voor het genereren van waterstof voor de reductie van CO2)</meta:user-defined>
    <meta:user-defined meta:name="DCTERMS.W3CDTF/DCTERMS.available">2024-09-09</meta:user-defined>
    <meta:user-defined meta:name="DCTERMS.W3CDTF/OVERHEIDop.jaargang">2024</meta:user-defined>
    <meta:user-defined meta:name="OVERHEIDop.publicationIssue">384583</meta:user-defined>
    <meta:user-defined meta:name="OVERHEIDop.GmbID/DC.identifier">gmb-2024-384583</meta:user-defined>
    <meta:user-defined meta:name="OVERHEIDop.versieInformatie"/>
  </office:meta>
</office:document-meta>
</file>