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uitbouw (legalisatie), Wassenberghstraat 34g, 9718 L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uitbouw (legalisatie) aan Wassenberghstraat 34g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uitbouw (legalisatie) aan Wassenberghstraat 34g  te Groningen  , dossiernummer GRN-000090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56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6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6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00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uitbouw (legalisatie), Wassenberghstraat 34g, 9718 LM Groningen</meta:user-defined>
    <meta:user-defined meta:name="OVERHEIDop.datumEindeReactietermijn">2024-10-21</meta:user-defined>
    <meta:user-defined meta:name="OVERHEIDop.terinzageleggingBG">https://groningen.lokalebekendmakingen.nl/case/1:9822:39787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63</meta:user-defined>
    <meta:user-defined meta:name="OVERHEIDop.GmbID/DC.identifier">gmb-2024-384563</meta:user-defined>
    <meta:user-defined meta:name="OVERHEIDop.versieInformatie"/>
  </office:meta>
</office:document-meta>
</file>