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strekken gegevens en bescheiden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 Hoogeveen maakt bekend gegevens en bescheiden op grond van het Bal te hebben ontvangen:</text:p>
            <text:p text:style-name="common-al"/>
            <text:p text:style-name="common-al">- Edisonstraat 20, 7903 AN Hoogeveen. De melding heeft betrekking op de volgende milieubelastende activiteiten: opslaan van stoffen of goederen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45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strekken gegevens en bescheiden Besluit Activiteiten leefomgeving (Bal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560</meta:user-defined>
    <meta:user-defined meta:name="OVERHEIDop.GmbID/DC.identifier">gmb-2024-384560</meta:user-defined>
    <meta:user-defined meta:name="OVERHEIDop.versieInformatie"/>
  </office:meta>
</office:document-meta>
</file>