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esluisstraat 52, 5688 ED in Oirschot,  exploiteren van horecabedrijf Daantje's Koffie- en Theehuis. Vergunnning is buiten behandeling gelaten.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9-2024 een aanvraag voor een exploitatievergunning buiten behandeling gelaten. De aanvraag gaat over het exploiteren van horecabedrijf Daantje's Koffie- en Theehuis aan Rijkesluisstraat 52 5688ED Oirschot. Het kenmerk van de gemeente voor deze zaak is 082354703.</text:p>
            <text:p text:style-name="common-al">
            <text:span text:style-name="nadrukvet">Waarom publiceert de gemeente dit bericht?</text:span>
          </text:p>
            <text:p text:style-name="common-al">Met dit bericht laat de gemeente u weten dat er misschien iets verandert in uw omgeving. U kunt nu reageren als u het niet mee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455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5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5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82354703</meta:user-defined>
    <meta:user-defined meta:name="DCTERMS.abstract">exploiteren van horecabedrijf Daantje's Koffie- en Thee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ijkesluisstraat 52, 5688 ED in Oirschot,  exploiteren van horecabedrijf Daantje's Koffie- en Theehuis. Vergunnning is buiten behandeling gelaten.</meta:user-defined>
    <meta:user-defined meta:name="DCTERMS.W3CDTF/DCTERMS.available">2024-09-09</meta:user-defined>
    <meta:user-defined meta:name="DCTERMS.W3CDTF/OVERHEIDop.jaargang">2024</meta:user-defined>
    <meta:user-defined meta:name="OVERHEIDop.publicationIssue">384557</meta:user-defined>
    <meta:user-defined meta:name="OVERHEIDop.GmbID/DC.identifier">gmb-2024-384557</meta:user-defined>
    <meta:user-defined meta:name="OVERHEIDop.versieInformatie"/>
  </office:meta>
</office:document-meta>
</file>