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bouwen van woningen voor het project Zuiderweide op perceel DTN01-A-9671 (De Zuid)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omgevingsvergunning ontvangen. De vergunning heeft dossiernummer 2023-1320 en is aangevraagd voor het bouwen van woningen voor het project Zuiderweide op perceel DTN01-A-9671 (De Zuid) te Dronten. Deze aanvraag is ingetrokken. Gemeente Dronten heeft naar aanleiding van de intrekking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omgevings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common-al">Neem contact op met de gemeente via het telefoonnummer 14 0321 of vul het contactformulier in op <text:a xlink:href="http://www.dronten.nl/" xlink:type="simple">www.dronten.nl</text:a>. Vermeld hierbij het dossier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5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ingetrokken voor het bouwen van woningen voor het project Zuiderweide op perceel DTN01-A-9671 (De Zuid) te Dront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48</meta:user-defined>
    <meta:user-defined meta:name="OVERHEIDop.GmbID/DC.identifier">gmb-2024-384548</meta:user-defined>
    <meta:user-defined meta:name="OVERHEIDop.versieInformatie"/>
  </office:meta>
</office:document-meta>
</file>