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ijzigingsplan Meddoseweg 22, Winterswijk – herstel public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 inzage</text:span>
          </text:p>
            <text:p text:style-name="common-al">Burgemeester en Wethouders van de gemeente Winterswijk maken bekend dat met ingang van 11 september 2024 gedurende zes weken ter inzage ligt het vastgestelde wijzigingsplan ‘Meddoseweg 22’ in het buitengebied van de Winterswijk. Het betreft een bestemmingsplan conform artikel 3.6 lid 1 sub a van de Wet ruimtelijke ordening. In een eerdere publicatie werd de datum 5 september 2024 genoemd als startdatum van de ter inzagelegging. </text:p>
            <text:p text:style-name="common-al">
            <text:span text:style-name="nadrukvet">Doel en ligging</text:span>
          </text:p>
            <text:p text:style-name="common-al">Dit wijzigingsplan betreft een wijziging van het bestemmingsplan ‘Integrale herziening buitengebied Winterswijk’. Dit plan wijzigt de maximale bedrijfsvloeroppervlakte, wijzigt bouwvlakken overeenkomstig de feitelijk vergunde en gerealiseerde situatie en wijzigt de grens van de bestemming “Maatschappelijk” in geringe mate. Dit is conform de wijzigingsbevoegdheden die zijn opgenomen in artikel 11.5 en 35.1 van de planregels van het bestemmingsplan ‘Integrale herziening buitengebied Winterswijk’.</text:p>
            <text:p text:style-name="common-al">
            <text:span text:style-name="nadrukvet">Waar ter inzage</text:span>
          </text:p>
            <text:p text:style-name="common-al">Het plan is digitaal raadpleegbaar via de landelijke website www.ruimtelijkeplannen.nl. Het planidentificatienummer is NL.IMRO.0294.WP2212BGMEDDOSEW22-VA01.</text:p>
            <text:p text:style-name="common-al">
            <text:span text:style-name="nadrukvet">Beroep</text:span>
          </text:p>
            <text:p text:style-name="common-al">Gedurende de beroepstermijn van 12 september tot en met 23 oktober 2024 kan bij de Afdeling bestuursrechtspraak van de Raad van State beroep worden ingesteld tegen het besluit. Het beroepsschrift kunt u sturen naar Afdeling bestuursrechtspraak van de Raad van State, Postbus 20019, 2500 AE Den Haag</text:p>
            <text:p text:style-name="common-al">
            <text:span text:style-name="nadrukvet">Inwerkingtreding</text:span>
          </text:p>
            <text:p text:style-name="common-al">Het vaststellingsbesluit treedt in werking op 24 oktober 2024. Als binnen de beroepstermijn een verzoek om een voorlopige voorziening bij de voorzieningenrechter van de Afdeling bestuursrechtspraak van de Raad van State wordt ingediend, treedt dit besluit niet in werking voordat op het verzoek is beslis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84546</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546</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546</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5/xml/MC-DRP-PlanRuimtelijk-Web-ZM.xml</meta:user-defined>
    <meta:user-defined meta:name="OVERHEID.Gemeente/DC.creator">Winterswijk</meta:user-defined>
    <meta:user-defined meta:name="OVERHEID.Informatietype/DC.type">officiële publicatie</meta:user-defined>
    <meta:user-defined meta:name="OVERHEIDop.Rubriek/DC.type">ruimtelijk plan of omgevingsdocument</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imtelijkplan/OVERHEIDop.bekendmakingBetreffendePlan">NL.IMRO.0294.WP2212BGMEDDOSEW22-VA01</meta:user-defined>
    <dc:language>nl</dc:language>
    <meta:user-defined meta:name="OVERHEIDop.locatietype/OVERHEIDop.gebiedsmarkering">Adres</meta:user-defined>
    <meta:user-defined meta:name="DC.title">Vaststelling wijzigingsplan Meddoseweg 22, Winterswijk – herstel publicatie</meta:user-defined>
    <meta:user-defined meta:name="DCTERMS.W3CDTF/DCTERMS.available">2024-09-11</meta:user-defined>
    <meta:user-defined meta:name="DCTERMS.W3CDTF/OVERHEIDop.jaargang">2024</meta:user-defined>
    <meta:user-defined meta:name="OVERHEIDop.publicationIssue">384546</meta:user-defined>
    <meta:user-defined meta:name="OVERHEIDop.GmbID/DC.identifier">gmb-2024-384546</meta:user-defined>
    <meta:user-defined meta:name="OVERHEIDop.versieInformatie"/>
  </office:meta>
</office:document-meta>
</file>