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Nuenen, Gerwen en Nederwetten, verlenging beslistermijn aanvraag omgevingsvergunning voor het realiseren van een dakopbouw, Schietbergen 10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verlenging beslistermijn aanvraag omgevingsvergunning, gepubliceerd op 29 augustus 2024. In de publicatie stond het verkeerde huisnummer vermeld.</text:p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dakopbouw</text:p>
            <text:p text:style-name="common-al">Locatie: Schietbergen 107 5672SZ Nuenen</text:p>
            <text:p text:style-name="common-al">Zaaknummer: 08202227272</text:p>
            <text:p text:style-name="last-al">Verlengd tot 08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5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727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gemeente Nuenen, Gerwen en Nederwetten, verlenging beslistermijn aanvraag omgevingsvergunning voor het realiseren van een dakopbouw, Schietbergen 107 Nuenen: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45</meta:user-defined>
    <meta:user-defined meta:name="OVERHEIDop.GmbID/DC.identifier">gmb-2024-384545</meta:user-defined>
    <meta:user-defined meta:name="OVERHEIDop.versieInformatie"/>
  </office:meta>
</office:document-meta>
</file>