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 , Bouwerij 11, 4855 AM Galder, Verzoeklocatie 20240904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aneren van asbest op het adres Bouwerij 11, 4855 AM Galder, Verzoeklocatie 2024090400594 volledig is (10887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5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8749</meta:user-defined>
    <meta:user-defined meta:name="DCTERMS.abstract">het saneren van asbest  op het adres Bouwerij 11, 4855 AM Galder, Verzoeklocatie 20240904005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saneren van asbest , Bouwerij 11, 4855 AM Galder, Verzoeklocatie 202409040059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43</meta:user-defined>
    <meta:user-defined meta:name="OVERHEIDop.GmbID/DC.identifier">gmb-2024-384543</meta:user-defined>
    <meta:user-defined meta:name="OVERHEIDop.versieInformatie"/>
  </office:meta>
</office:document-meta>
</file>