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urgemeester Wijnenstraat 39 5721AG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wijderen van een draagmuur, 02-09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454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4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4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02037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Burgemeester Wijnenstraat 39 5721AG Asten,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542</meta:user-defined>
    <meta:user-defined meta:name="OVERHEIDop.GmbID/DC.identifier">gmb-2024-384542</meta:user-defined>
    <meta:user-defined meta:name="OVERHEIDop.versieInformatie"/>
  </office:meta>
</office:document-meta>
</file>