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Hoekhorster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Hoekhorsterweg 10</text:p>
            <text:p text:style-name="common-al">Omschrijving: Kappen van een notenboom</text:p>
            <text:p text:style-name="common-al">Dossiernummer: 20230621</text:p>
            <text:p text:style-name="common-al">Datum verzending: 19-1-2024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45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21</meta:user-defined>
    <meta:user-defined meta:name="DCTERMS.abstract">Kappen van een kastanje en een notenboom</meta:user-defined>
    <dc:language>nl</dc:language>
    <meta:user-defined meta:name="OVERHEIDop.locatietype/OVERHEIDop.gebiedsmarkering">Punt</meta:user-defined>
    <meta:user-defined meta:name="DC.title">Verleende omgevingsvergunning: Wehl, Hoekhorsterweg 10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454</meta:user-defined>
    <meta:user-defined meta:name="OVERHEIDop.GmbID/DC.identifier">gmb-2024-38454</meta:user-defined>
    <meta:user-defined meta:name="OVERHEIDop.versieInformatie"/>
  </office:meta>
</office:document-meta>
</file>