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0-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bijzondere subsidieverordening verduurzaming particuliere woningen c.a. 2017</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14 mei 2024, </text:p>
            <text:p text:style-name="al"/>
            <text:p text:style-name="al">Gelet op titel 4.2 van de Algemene wet bestuursrecht;</text:p>
            <text:p text:style-name="al"/>
            <text:p text:style-name="al">Overwegende dat </text:p>
            <text:list text:style-name="id1-3-2-1-1-8">
              <text:list-item text:style-override="id1-3-2-1-1-8-1">
                <text:number>-</text:number>
                <text:p text:style-name="al">De gemeenteraad budget heeft vastgesteld voor verbetering van energieprestaties van particuliere woningen en van gebouwen van maatschappelijke organisaties in Purmerend;</text:p>
              </text:list-item>
              <text:list-item text:style-override="id1-3-2-1-1-8-2">
                <text:number>-</text:number>
                <text:p text:style-name="al">Inwoners en maatschappelijke organisaties subsidie kunnen aanvragen bij de gemeente voor verbetering van energieprestaties en of de energietransitie van particuliere woningen en van gebouwen van maatschappelijke organisaties;</text:p>
              </text:list-item>
              <text:list-item text:style-override="id1-3-2-1-1-8-3">
                <text:number>-</text:number>
                <text:p text:style-name="al">De Bijzondere subsidieverordening verduurzaming particuliere woningen c.a. 2017 aanpassing behoeft.</text:p>
              </text:list-item>
            </text:list>
            <text:p text:style-name="al">B E S L U I T :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Een bedrag van € 430.000,- wordt onttrokken uit de reserve duurzaamheid ten gunste van het voorgestelde subsidieplafond;</text:p>
              </text:list-item>
              <text:list-item text:style-override="id1-3-2-2-1-2-2">
                <text:number>2.</text:number>
                <text:p text:style-name="al">De Bijzondere subsidieverordening verduurzaming particuliere woningen c.a. 2017 wordt gewijzigd als volgt:</text:p>
                <text:p text:style-name="al"/>
                <text:p text:style-name="al">
                <text:span text:style-name="nadrukvet">Artikel 1</text:span>
              </text:p>
                <text:p text:style-name="al">Artikel 1, onderdeel d wordt gewijzigd en komt te luiden als: Aanvrager: Natuurlijk persoon die als eigenaar-bewoner van een woning die niet onderdeel is van een VvE, waaraan energie wordt geleverd een aanvraag heeft ingediend of de maatschappelijke organisatie waaraan energie wordt geleverd en die een aanvrage heeft ingediend.</text:p>
                <text:p text:style-name="al"/>
                <text:p text:style-name="al">Artikel 1, begripsbepaling k, wordt gewijzigd en komt te luiden als: Asbestsanering: Verwijderen van asbest van daken van particuliere woningen die niet onderdeel zijn van een VvE, gebouwen van maatschappelijke organisaties, schuurtjes en bijgebouwen in Purmerend.</text:p>
                <text:p text:style-name="al"/>
                <text:p text:style-name="al">Aan artikel 1 wordt na ‘k’ een begripsbepaling toegevoegd luidende:</text:p>
                <text:list text:style-name="id1-3-2-2-1-2-2-10">
                  <text:list-item text:style-override="id1-3-2-2-1-2-2-10-1">
                    <text:number>l.</text:number>
                    <text:p text:style-name="al">Gecombineerde subsidieaanvraag: Een aanvraag die beroep doet op de Bijzondere subsidieverordening verduurzaming particuliere woningen c.a. 2017 gecombineerd met een aanvraag voor subsidies op basis van andere subsidieregelingen gericht op verduurzaming..</text:p>
                  </text:list-item>
                </text:list>
              </text:list-item>
              <text:list-item text:style-override="id1-3-2-2-1-2-3">
                <text:number/>
                <text:p text:style-name="al">
                <text:span text:style-name="nadrukvet">Artikel 2</text:span>
              </text:p>
                <text:p text:style-name="al">Artikel 2, lid 1 wordt gewijzigd en komt te luiden als:</text:p>
                <text:p text:style-name="al">Deze verordening is een bijzondere subsidieverordening waarin aanvullende activiteiten en regels zijn opgenomen.</text:p>
                <text:p text:style-name="al"/>
                <text:p text:style-name="al">Artikel 2, lid 2, sub a, wordt gewijzigd en komt te luiden als: het verstrekken van subsidie aan eigenaren van particuliere woningen die niet onderdeel zijn van een VvE voor het verbeteren van energieprestaties van particuliere woningen en asbestsanering;</text:p>
                <text:p text:style-name="al"/>
                <text:p text:style-name="al">Artikel 2, lid 2, sub b, wordt gewijzigd en komt te luiden als: het verstrekken van subsidie aan maatschappelijke organisaties in Purmerend voor het verbeteren van energieprestaties van de in hun eigendom zijnde gebouwen en voor asbestsanering.</text:p>
                <text:p text:style-name="al"/>
                <text:p text:style-name="al">
                <text:span text:style-name="nadrukvet">Artikel 3</text:span>
              </text:p>
                <text:p text:style-name="al">Artikel 3, lid 1, sub a, wordt gewijzigd en komt te luiden als:</text:p>
                <text:p text:style-name="al">de eigenaar-bewoner van een particuliere woning die niet onderdeel is van een VvE of</text:p>
                <text:p text:style-name="al"/>
                <text:p text:style-name="al">Artikel 3, lid 2, wordt gewijzigd en komt te luiden als:</text:p>
                <text:p text:style-name="al">De particuliere woning die niet onderdeel is van een VvE of het pand van de maatschappelijke organisatie of, als het gaat om asbestsanering, ook de schuurtjes en bijgebouwen dienen zich te bevinden in de gemeente;</text:p>
                <text:p text:style-name="al"/>
                <text:p text:style-name="al">Artikel 3, lid 3, sub a, wordt gewijzigd en komt te luiden als:</text:p>
                <text:p text:style-name="al">Bestaande bouw particuliere woning die niet onderdeel is van een VvE;</text:p>
                <text:p text:style-name="al"/>
                <text:p text:style-name="al">Artikel 3, lid 3, sub b, wordt gewijzigd en komt te luiden als:</text:p>
                <text:p text:style-name="al">bestaand pand dat in eigendom is van en gebruikt wordt door een maatschappelijke organisatie.</text:p>
                <text:p text:style-name="al"/>
                <text:p text:style-name="al">Aan artikel 3 wordt een lid 6 toegevoegd luidende:</text:p>
                <text:p text:style-name="al">Gecombineerde subsidieaanvragen die worden behandeld en voldoen aan de voorwaarden op basis van artikel 9 van de “Tijdelijke subsidieverordening verbetering slecht geïsoleerde woningen Purmerend 2024” komen in aanmerking voor een subsidie conform de bijzondere subsidieverordening verduurzaming particuliere woningen c.a. 2017.</text:p>
                <text:p text:style-name="al"/>
                <text:p text:style-name="al">Artikel 3, lid 7, wordt verwijderd</text:p>
                <text:p text:style-name="al"/>
                <text:p text:style-name="al">
                <text:span text:style-name="nadrukvet">Artikel 4</text:span>
              </text:p>
                <text:p text:style-name="al">Artikel 4, titel wordt gewijzigd en komt te luiden als: </text:p>
                <text:p text:style-name="al">Subsidieplafond en bevoegdheid college</text:p>
                <text:p text:style-name="al"/>
                <text:p text:style-name="al">Artikel 4, lid 1 wordt gewijzigd en komt te luiden als: </text:p>
                <text:p text:style-name="al">In afwijking van artikel 5 van de ASP stelt het college jaarlijks een subsidieplafond vast.</text:p>
                <text:p text:style-name="al"/>
                <text:p text:style-name="al">Aan artikel 4 wordt een lid 3 toegevoegd luidende:</text:p>
                <text:p text:style-name="al">Het college kan subsidieregelingen vaststellen en neemt daar in ieder geval in op:</text:p>
                <text:list text:style-name="id1-3-2-2-1-2-3-37">
                  <text:list-item text:style-override="id1-3-2-2-1-2-3-37-1">
                    <text:number>a.</text:number>
                    <text:p text:style-name="al">De hoogte van de normbedragen, en;</text:p>
                  </text:list-item>
                  <text:list-item text:style-override="id1-3-2-2-1-2-3-37-2">
                    <text:number>b.</text:number>
                    <text:p text:style-name="al">Het overzicht duurzame maatregelen.</text:p>
                  </text:list-item>
                </text:list>
              </text:list-item>
              <text:list-item text:style-override="id1-3-2-2-1-2-4">
                <text:number/>
                <text:p text:style-name="al">
                <text:span text:style-name="nadrukvet">Artikel 6</text:span>
              </text:p>
                <text:p text:style-name="al">Artikel 6, lid 2 wordt gewijzigd en komt te luiden als: </text:p>
                <text:p text:style-name="al">Voor de particuliere woning die niet onderdeel is van een VvE of als het gaat om asbestverwijdering ook van daken van schuren en bijgebouwen waarvoor een aanvraag, of meerdere aanvragen, voor subsidie op grond van deze verordening wordt ingediend of per pand van een maatschappelijke organisatie, wordt een bedrag vastgesteld dat maximaal kan worden toegekend.  Aan artikel 6 wordt een lid 3 toegevoegd luidende:</text:p>
                <text:p text:style-name="al"/>
                <text:p text:style-name="al">Aan artikel 6 wordt een lid 3 toegevoegd luidende:</text:p>
                <text:p text:style-name="al">Per adres is het mogelijk om in 3 jaar tijd tot het door het college vastgestelde bedrag aan subsidie op grond van deze verordening te ontvangen. Gelet op artikel 10, lid 3. </text:p>
                <text:p text:style-name="al"/>
                <text:p text:style-name="al">
                <text:span text:style-name="nadrukvet">Artikel 7</text:span>
              </text:p>
                <text:p text:style-name="al">Artikel 7, lid 1 wordt gewijzigd en komt te luiden als:</text:p>
                <text:p text:style-name="al">De Aanvrager vraagt de subsidie aan met een door het college vastgesteld aanvraagformulier.</text:p>
                <text:p text:style-name="al"/>
                <text:p text:style-name="al">Artikel 7, lid 2 wordt gewijzigd en komt te luiden als: Aanvragen moeten worden ingediend voorafgaand aan het plaatsen c.q. treffen van de voorzieningen of maatregelen. Het aanvraagformulier moet vergezeld zijn van een (kopie)offerte, die als ontbindende voorwaarde mag kennen het niet verkrijgen van de onderhavige subsidie. Indien het gaat om een aansluiting op een warmtenetwerk moet het aanvraagformulier vergezeld zijn door een (kopie-) leveringsovereenkomst.</text:p>
                <text:p text:style-name="al"/>
                <text:p text:style-name="al">Artikel 7, lid 3 wordt gewijzigd en komt te luiden als:</text:p>
                <text:list text:style-name="id1-3-2-2-1-2-4-16">
                  <text:list-item text:style-override="id1-3-2-2-1-2-4-16-1">
                    <text:number>a.</text:number>
                    <text:p text:style-name="al">Aanvragen worden behandeld op volgorde van binnenkomst.</text:p>
                  </text:list-item>
                  <text:list-item text:style-override="id1-3-2-2-1-2-4-16-2">
                    <text:number>b.</text:number>
                    <text:p text:style-name="al">Alleen volledig ingevulde, gedagtekende en ondertekende aanvragen met (kopie)offerte worden in behandeling genomen.</text:p>
                  </text:list-item>
                  <text:list-item text:style-override="id1-3-2-2-1-2-4-16-3">
                    <text:number>c.</text:number>
                    <text:p text:style-name="al">Wanneer de aanvrager krachtens artikel 4:5 van de Algemene wet bestuursrecht de gelegenheid heeft gehad de aanvraag aan te vullen, geldt als datum van ontvangst van de aanvraag de datum waarop de aanvraag compleet is.</text:p>
                  </text:list-item>
                </text:list>
              </text:list-item>
              <text:list-item text:style-override="id1-3-2-2-1-2-5">
                <text:number/>
                <text:p text:style-name="al">Aan artikel 7 wordt een lid 4 toegevoegd luidende:</text:p>
                <text:p text:style-name="al">In afwijking op artikel 7, lid 3a kan het college besluiten </text:p>
                <text:list text:style-name="id1-3-2-2-1-2-5-4">
                  <text:list-item text:style-override="id1-3-2-2-1-2-5-4-1">
                    <text:number>a.</text:number>
                    <text:p text:style-name="al">een gebied aan te wijzen vanwege de energietransitie, waarvan de aanvragen met voorrang en mogelijk andere normbedragen worden behandeld op volgorde van binnenkomst binnen dat gebied;</text:p>
                  </text:list-item>
                  <text:list-item text:style-override="id1-3-2-2-1-2-5-4-2">
                    <text:number>b.</text:number>
                    <text:p text:style-name="al">een categorie van eigenaren aan te wijzen, waarvan de aanvragen met voorrang worden behandeld op volgorde van binnenkomst binnen deze categorie.</text:p>
                  </text:list-item>
                </text:list>
              </text:list-item>
              <text:list-item text:style-override="id1-3-2-2-1-2-6">
                <text:number/>
                <text:p text:style-name="al">Aan artikel 7 wordt een lid 5 toegevoegd luidende: Indien toepassing van lid 1betekent dat het budget onvoldoende toereikend is voor overige aanvragers kan het college de uitvoering van de verordening voor overige aanvragers opschorten en eventuele aanvragen niet in behandeling nemen.</text:p>
                <text:p text:style-name="al"/>
                <text:p text:style-name="al">
                <text:span text:style-name="nadrukvet">Artikel 8</text:span>
              </text:p>
                <text:p text:style-name="al">Artikel 8, sub a wordt gewijzigd en komt te luiden als:</text:p>
                <text:p text:style-name="al">De maatregelen dienen binnen 5 maanden na de datum van de verlening van de subsidie te zijn uitgevoerd respectievelijk te zijn toegepast en betaald.</text:p>
                <text:p text:style-name="al"/>
                <text:p text:style-name="al">Artikel 8, sub b wordt gewijzigd en komt te luiden als:</text:p>
                <text:p text:style-name="al">Aangetoond dient te worden dat de voorziening aan de isolerende waarde (criterium) van de maatregel, zoals genoemd in de lijst duurzame maatregelen zoals opgenomen in de door het college vastgestelde regeling voldoet. Dit geldt voor de bouwkundige maatregelen genoemd in de lijst duurzame maatregelen zoals vastgesteld door het college.</text:p>
                <text:p text:style-name="al"/>
                <text:p text:style-name="al">Artikel 8, sub c wordt gewijzigd en komt te luiden als: De aanvrager dient, voor aanvang van de werkzaamheden in het bezit te zijn van alle eventueel noodzakelijke vergunningen met betrekking tot de plaatsing of uitvoering van de maatregelen.</text:p>
                <text:p text:style-name="al"/>
                <text:p text:style-name="al">
                <text:span text:style-name="nadrukvet">Artikel 9</text:span>
              </text:p>
                <text:p text:style-name="al">Artikel 9, sub a wordt gewijzigd en komt te luiden als: De maatregelen genoemd in de lijst duurzame maatregelen zoals vastgesteld door het college, worden toegepast op of in een uitbreiding van een bestaande woning.</text:p>
                <text:p text:style-name="al"/>
                <text:p text:style-name="al">Artikel 9, sub c wordt verwijderd. </text:p>
                <text:p text:style-name="al"/>
                <text:p text:style-name="al">Artikel 9, sub d wordt sub c.</text:p>
                <text:p text:style-name="al"/>
                <text:p text:style-name="al">Aan artikel 9 wordt een sub d toegevoegd luidende:</text:p>
                <text:p text:style-name="al">Niet wordt voldaan aan het criterium genoemd in de lijst duurzame maatregelen zoals vastgesteld door het college. </text:p>
                <text:p text:style-name="al"/>
                <text:p text:style-name="al">Aan artikel 9 wordt een sub e toegevoegd luidende:</text:p>
                <text:p text:style-name="al">In de afgelopen 3 jaar het door het college vastgestelde maximum bedrag aan subsidie, al dan niet cumulatief, is verleend op basis van de bijzondere subsidieverordening verduurzaming particuliere woningen c.a. 2017 op het adres in de aanvraag.</text:p>
                <text:p text:style-name="al"/>
                <text:p text:style-name="al">
                <text:span text:style-name="nadrukvet">Artikel 10</text:span>
              </text:p>
                <text:p text:style-name="al">Artikel 10, lid 1 wordt gewijzigd en komt te luiden als: Een aanvraag tot subsidievaststelling wordt ingediend met een door het college vastgesteld formulier.</text:p>
                <text:p text:style-name="al"/>
                <text:p text:style-name="al">Artikel 10, lid 2 wordt gewijzigd en komt te luiden als: Het vaststellingsformulier dient binnen 13 weken na afloop van de gesubsidieerde activiteit door het college te zijn ontvangen.</text:p>
                <text:p text:style-name="al"/>
                <text:p text:style-name="al">Artikel 10, lid 3 wordt gewijzigd en komt te luiden als: Bij het vaststellingsformulier dienen de facturen en betaalbewijzen te zijn bijgevoegd, zodat wordt aangetoond dat de voorzieningen daadwerkelijk binnen 5 maanden na de datum van de verlening van de subsidie zijn uitgevoerd respectievelijk zijn toegepast en betaald.</text:p>
                <text:p text:style-name="al"/>
                <text:p text:style-name="al">Aan artikel 10 wordt een lid 4 toegevoegd luidende:</text:p>
                <text:p text:style-name="al">Aangetoond dient te worden dat de voorzieningen of maatregelen daadwerkelijk zijn geïnstalleerd en voldoen aan de door het college gestelde criteria. De aannemer- of installateur dient daartoe de door het college vastgestelde verklaring in te vullen.</text:p>
                <text:p text:style-name="al"/>
                <text:p text:style-name="al">
                <text:span text:style-name="nadrukvet">Toelichting</text:span>
              </text:p>
                <text:p text:style-name="al">
                <text:span text:style-name="nadrukvet">Artikel 3 </text:span>
              </text:p>
                <text:p text:style-name="al">De toelichting op artikel 3 komt te luiden als: De bijdragen zijn bedoeld voor particuliere woningen die niet onderdeel zijn van een VvE en voor de gebouwen van maatschappelijke organisaties in Purmerend. Woningcorporaties krijgen subsidiebijdragen vanuit het rijk om hun huurwoningen te verbeteren. Om de koppeling te maken met andere subsidies komen gecombineerde subsidieaanvragen in aanmerking voor een subsidie.</text:p>
                <text:p text:style-name="al"/>
                <text:p text:style-name="al">
                <text:span text:style-name="nadrukvet">Artikel 4</text:span>
              </text:p>
                <text:p text:style-name="al">De toelichting op artikel 4 komt te luiden als:</text:p>
                <text:p text:style-name="al">Het is van belang om de subsidieplafonds normbedragen per onderdeel regelmatig bij te kunnen stellen omdat de ontwikkelingen op dit terrein snel gaan. Vandaar dat de lijst met maatregelen en normvergoedingen die als bijlage 1 aan de verordening wordt gekoppeld door het college wordt vastgesteld binnen de financiële kaders die door de gemeenteraad in de begroting worden gesteld.</text:p>
                <text:p text:style-name="al"/>
                <text:p text:style-name="al">
                <text:span text:style-name="nadrukvet">Artikel 6 </text:span>
              </text:p>
                <text:p text:style-name="al">De toelichting op artikel 6 komt te luiden als:</text:p>
                <text:p text:style-name="al">Het is niet de bedoeling dat een open einde wordt gecreëerd. Per particuliere woning die niet onderdeel is van een VvE en per maatschappelijke organisatie kan tot een maximum bedrag aanvragen worden ingediend. Het kan zijn dat dit in één aanvrage nog niet is bereikt. Dan is er ruimte voor een tweede aanvrage.Binnen 3 jaar kan een door het college vastgestelde bedrag aan subsidie worden ontvangen per adres.</text:p>
                <text:p text:style-name="al"/>
                <text:p text:style-name="al">
                <text:span text:style-name="nadrukvet">Artikel 7</text:span>
              </text:p>
                <text:p text:style-name="al">De toelichting op artikel 7 komt te luiden als:</text:p>
                <text:p text:style-name="al">Het is nog niet aan te geven hoeveel budget er voor de komende jaren beschikbaar is. Als de budgetten niet toereikend zijn voor alle aanvragen kan het zijn dat de stadsdelen die te maken krijgen met de energietransitie over onvoldoende middelen beschikken om de overstap te maken waardoor het draagvlak voor de energietransitie wegvalt. In dat geval kan het college voorrang verlenen aan aanvragen uit dat stadsdeel. Dit geldt eveneens voor aan te wijzen bijzondere doelgroepen zoals eigenaren met een laag energielabel en/of aanvragers die in aanmerking zijn gekomen voor een energietoeslag. Als het betekent dat hierdoor het budget niet toereikend is om overige aanvragen in behandeling te nemen kan het college de werking van de verordening voor de overige aanvragen opschorten. Uiteraard dient dit vooraf te worden bekend gemaakt en worden aanvragen die worden ingediend voor de datum van deze bekendmaking in behandeling genomen.</text:p>
                <text:p text:style-name="al"/>
                <text:p text:style-name="al">
                <text:span text:style-name="nadrukvet">Artikel 9</text:span>
              </text:p>
                <text:p text:style-name="al">Woningeigenaren die hun woning hebben uitgebreid worden geacht hiervoor de bepalingen van het bouwbesluit dat tijdens realisering van kracht was te hebben gevolgd. Onder uitbreiding wordt verstaan alle aanpassingen voor het vergroten van de oppervlakte en of inhoud van de woning. Een recreatiewoning is door zijn bestemming niet bedoeld voor permanente bewoning. De subsidies zijn hier niet voor bedoeld omdat de woonlasten die hieraan verbonden zijn vrijwillig worden aangegaan. Per adres wordt subsidie gegeven tot een door het college vastgestelde maximum bedrag, al dan niet cumulatief, hierbij wordt gekeken of de afgelopen 3 jaar al subsidie is aangevraagd en wordt de maximaal aan te vragen subsidie verrekend.</text:p>
                <text:p text:style-name="al"/>
              </text:list-item>
              <text:list-item text:style-override="id1-3-2-2-1-2-7">
                <text:number>3.</text:number>
                <text:p text:style-name="al">Dit besluit treedt in werking op de dag na die waarop zij is bekendgemaakt.</text:p>
              </text:list-item>
              <text:list-item text:style-override="id1-3-2-2-1-2-8">
                <text:number>4.</text:number>
                <text:p text:style-name="al">Aanvragen die zijn ingediend voor de inwerkingtreding van deze verordening, worden behandeld overeenkomstig de op het moment van indiending geldende verordening.</text:p>
              </text:list-item>
            </text:list>
          </text:section>
        </text:section>
        <text:section text:name="regeling-sluiting_id1-3-2-3" text:style-name="regeling-sluiting">
          <text:section text:name="ondertekening_id1-3-2-3-1">
            <text:p><text:span text:style-name="functie">Aldus vastgesteld in de openbare vergadering d.d. 27 juni 2024</text:span></text:p>
          </text:section>
          <text:section text:name="ondertekening_id1-3-2-3-2">
            <text:p><text:span text:style-name="functie"/></text:p>
            <text:p><text:span text:style-name="functie">de griffier, </text:span></text:p>
            <text:p><text:span text:style-name="functie">R.J.C. van der Laan </text:span></text:p>
          </text:section>
          <text:section text:name="ondertekening_id1-3-2-3-3">
            <text:p><text:span text:style-name="functie"/></text:p>
            <text:p><text:span text:style-name="functie">de vice-voorzitter,</text:span></text:p>
            <text:p><text:span text:style-name="functie">B. Meu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84539</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539</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539</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8/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titel 4.2 van de Algemene wet bestuursrecht]|[1.0:c:BWBR0005537&amp;titeldeel=4.2&amp;g=2017-09-01</meta:user-defined>
    <meta:user-defined meta:name="OVERHEIDop.referentienummer">1597851</meta:user-defined>
    <meta:user-defined meta:name="DCTERMS.alternative">Bijzondere subsidieverordening verduurzaming particuliere woningen c.a. 2017</meta:user-defined>
    <dc:language>nl</dc:language>
    <meta:user-defined meta:name="OVERHEIDop.locatietype/OVERHEIDop.gebiedsmarkering">Gemeente</meta:user-defined>
    <meta:user-defined meta:name="DC.title">Bijzondere subsidieverordening verduurzaming particuliere woningen c.a. 2017</meta:user-defined>
    <meta:user-defined meta:name="DCTERMS.W3CDTF/DCTERMS.available">2024-09-16</meta:user-defined>
    <meta:user-defined meta:name="DCTERMS.W3CDTF/OVERHEIDop.jaargang">2024</meta:user-defined>
    <meta:user-defined meta:name="OVERHEIDop.publicationIssue">384539</meta:user-defined>
    <meta:user-defined meta:name="OVERHEIDop.betreftRegeling">CVDR603654_3</meta:user-defined>
    <meta:user-defined meta:name="xs:date/OVERHEIDop.startdatum">2024-09-17</meta:user-defined>
    <meta:user-defined meta:name="OVERHEIDop.GmbID/DC.identifier">gmb-2024-384539</meta:user-defined>
    <meta:user-defined meta:name="OVERHEIDop.versieInformatie"/>
  </office:meta>
</office:document-meta>
</file>