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van een uitrit Nachtegaalstraat 28 Mill (kadastraal bekend gemeente Mill, sectie F, nummer 4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uitrit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Nachtegaalstraat 28 Mill (kadastraal bekend gemeente Mill, sectie F, nummer 4800)</text:p>
              </text:list-item>
              <text:list-item text:style-override="id1-3-2-1-1-2-4">
                <text:number>•</text:number>
                <text:p text:style-name="al">Zaaknummer: Z2024-00003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53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638</meta:user-defined>
    <meta:user-defined meta:name="DCTERMS.abstract">omgevingsvergunning verleend voor het bouwen van een woning en aanleggen van een uitrit Nachtegaalstraat 28 Mill (kadastraal bekend gemeente Mill, sectie F, nummer 4800)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van een uitrit Nachtegaalstraat 28 Mill (kadastraal bekend gemeente Mill, sectie F, nummer 4800)</meta:user-defined>
    <meta:user-defined meta:name="OVERHEIDop.datumEindeReactietermijn">2024-10-16</meta:user-defined>
    <meta:user-defined meta:name="OVERHEIDop.terinzageleggingBG">https://jeleefomgeving.nl/inzien/826458385/b58a668a-6b86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38</meta:user-defined>
    <meta:user-defined meta:name="OVERHEIDop.GmbID/DC.identifier">gmb-2024-384538</meta:user-defined>
    <meta:user-defined meta:name="OVERHEIDop.versieInformatie"/>
  </office:meta>
</office:document-meta>
</file>