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 bij Snoekenveen 1027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93 vierkante meter te verkopen, op dit moment al in gebruik als tuin, gelegen bij de woning aan de Snoekenveen 1027 te Spijkenisse, en deel uitmakende van het kadastrale perceel bekend als gemeente Spijkenisse, sectie F, nummer 7971 gedeeltelijk.</text:p>
            <text:p text:style-name="common-al">
            <text:span text:style-name="nadrukondlijn">Motivering</text:span>
          </text:p>
            <text:p text:style-name="common-al">De gemeente Nissewaard meent om de navolgende redenen dat de beoogde koper de enige gegadigde is om voornoemd perceel te kopen om reden van het feit dat het voornoemde perceel direct grenst aan de eigendommen van koper, zijnde een particuliere eigenaar.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j.vandenboom@nissewaard.nl" xlink:type="simple"><text:span text:style-name="nadrukondlijn">j.vandenboom@nissewaard.nl</text:span></text:a> onder vermelding van “Voorgenomen transactie DIG0046509”.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last-al">Voor nadere inlichtingen kunt u zich melden bij de gemeente Nissewaard, J. van den Boom, Medewerker Grondzaken (j.vandenboom@niss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453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3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3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verkoop grond bij Snoekenveen 1027 te Spijkenisse</meta:user-defined>
    <meta:user-defined meta:name="DCTERMS.W3CDTF/DCTERMS.available">2024-09-09</meta:user-defined>
    <meta:user-defined meta:name="DCTERMS.W3CDTF/OVERHEIDop.jaargang">2024</meta:user-defined>
    <meta:user-defined meta:name="OVERHEIDop.publicationIssue">384533</meta:user-defined>
    <meta:user-defined meta:name="OVERHEIDop.GmbID/DC.identifier">gmb-2024-384533</meta:user-defined>
    <meta:user-defined meta:name="OVERHEIDop.versieInformatie"/>
  </office:meta>
</office:document-meta>
</file>