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laan 13 5731X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laan 13 5731XX Mierlo</text:p>
            <text:p text:style-name="common-al">Datum ontvangst: 17-01-2024</text:p>
            <text:p text:style-name="common-al">Omschrijving: verbouwing woonhuis</text:p>
            <text:p text:style-name="common-al">Zaaknummer: 1771200777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45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07775</meta:user-defined>
    <meta:user-defined meta:name="DCTERMS.abstract">Boslaan 13 Mierlo - verbouwing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slaan 13 5731XX Mierlo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453</meta:user-defined>
    <meta:user-defined meta:name="OVERHEIDop.GmbID/DC.identifier">gmb-2024-38453</meta:user-defined>
    <meta:user-defined meta:name="OVERHEIDop.versieInformatie"/>
  </office:meta>
</office:document-meta>
</file>