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giëplein 109 1066RC Amsterdam, Kempenlaan 114 1066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houtopstanden en verplanten van 1 houtopstand in de openbare ruimte t.h.v. Kempenlaan 114 en het Belgiëplein 109</text:p>
            <text:p text:style-name="common-al">Besluit: verleend</text:p>
            <text:p text:style-name="common-al">Besluit verzonden op: 05-09-2024</text:p>
            <text:p text:style-name="common-al">Zaakadres: Belgiëplein 109 1066RC Amsterdam, Kempenlaan 114 1066RB Amsterdam</text:p>
            <text:p text:style-name="common-al">Zaaknummer: Z2024-019941</text:p>
            <text:p text:style-name="common-al">DSO-nummer: 2024071701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994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2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941</meta:user-defined>
    <meta:user-defined meta:name="DCTERMS.abstract">vellen van 3 houtopstanden en verplanten van 1 houtopstand in de openbare ruimte t.h.v. Kempenlaan 114 en het Belgiëplein 1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giëplein 109 1066RC Amsterdam, Kempenlaan 114 1066RB Amster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23</meta:user-defined>
    <meta:user-defined meta:name="OVERHEIDop.GmbID/DC.identifier">gmb-2024-384523</meta:user-defined>
    <meta:user-defined meta:name="OVERHEIDop.versieInformatie"/>
  </office:meta>
</office:document-meta>
</file>