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0-evenement op grond van de Algemene Plaatselijke Verordening Ravenstein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voor het organiseren van een maaltijd op 21 september 2024 van 17:00 tot 23:00 uur aan de voorzijde van de Ravenstein in Kruiningen.</text:p>
              </text:list-item>
            </text:list>
            <text:p text:style-name="common-al"/>
            <text:p text:style-name="common-al">Tegen een melding van een 0-evenement is geen bezwaar en/of beroep mogelijk. Een melding kan alleen geweigerd worden als er niet aan de voorwaarden van de Algemene Plaatselijke Verordening wordt voldaan, aangezien het een melding betreft en geen vergun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84517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1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1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melding 0-evenement op grond van de Algemene Plaatselijke Verordening Ravenstein in Kruining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517</meta:user-defined>
    <meta:user-defined meta:name="OVERHEIDop.GmbID/DC.identifier">gmb-2024-384517</meta:user-defined>
    <meta:user-defined meta:name="OVERHEIDop.versieInformatie"/>
  </office:meta>
</office:document-meta>
</file>