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baardt 25, 8532 BS Lemmer: melding realiseren van een gesloten bodemenergiesysteem. (Z.804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is een melding afgehandeld voor deze locatie. Het gaat om het realiseren van een gesloten bodemenergiesyste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450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0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0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4187</meta:user-defined>
    <dc:language>nl</dc:language>
    <meta:user-defined meta:name="OVERHEIDop.locatietype/OVERHEIDop.gebiedsmarkering">Punt</meta:user-defined>
    <meta:user-defined meta:name="DC.title">Buitenbaardt 25, 8532 BS Lemmer: melding realiseren van een gesloten bodemenergiesysteem. (Z.804187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507</meta:user-defined>
    <meta:user-defined meta:name="OVERHEIDop.GmbID/DC.identifier">gmb-2024-384507</meta:user-defined>
    <meta:user-defined meta:name="OVERHEIDop.versieInformatie"/>
  </office:meta>
</office:document-meta>
</file>