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Industrieweg NOP00 AZ 13299 Emmeloord: het realiseren / plaatsen van prefab units voor Tamo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Omgevingsvergunning verleend voor deze locatie. Het gaat om het realiseren / plaatsen van prefab units voor Tamoil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50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58</meta:user-defined>
    <meta:user-defined meta:name="DCTERMS.abstract">Industrieweg NOP00 AZ 13299 Emmeloord: Omgevingsvergunning 5 september 2024 het realiseren / plaatsen van prefab units voor Tamoil </meta:user-defined>
    <dc:language>nl</dc:language>
    <meta:user-defined meta:name="OVERHEIDop.locatietype/OVERHEIDop.gebiedsmarkering">Vlak</meta:user-defined>
    <meta:user-defined meta:name="DC.title">Besluit omgevingsvergunning Industrieweg NOP00 AZ 13299 Emmeloord: het realiseren / plaatsen van prefab units voor Tamoi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04</meta:user-defined>
    <meta:user-defined meta:name="OVERHEIDop.GmbID/DC.identifier">gmb-2024-384504</meta:user-defined>
    <meta:user-defined meta:name="OVERHEIDop.versieInformatie"/>
  </office:meta>
</office:document-meta>
</file>