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45 , Loverbosch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, 03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449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9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204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aanvraag omgevingsvergunning, Asten N 2545 , Loverbosch Fase 3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98</meta:user-defined>
    <meta:user-defined meta:name="OVERHEIDop.GmbID/DC.identifier">gmb-2024-384498</meta:user-defined>
    <meta:user-defined meta:name="OVERHEIDop.versieInformatie"/>
  </office:meta>
</office:document-meta>
</file>