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ktoberfest 2024 op 25, 26 en 27 oktober 2024 op het parkeerterrein aan Pastoorsmast 1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ktoberfest 2024</text:p>
            <text:p text:style-name="common-al">Aangevraagd door: Stichting Oktoberfest Nuenen</text:p>
            <text:p text:style-name="common-al">Locatie: Parkeerterrein aan Pastoorsmast 14</text:p>
            <text:p text:style-name="common-al">Datum: 25 en 26 oktober 2024 van 18:00 uur tot 01:00 uur en op 27 oktober 2024 vanaf </text:p>
            <text:p text:style-name="common-al"> 14:00 uur tot 21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/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449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ktoberfest 2024 op 25, 26 en 27 oktober 2024 op het parkeerterrein aan Pastoorsmast 14 te Nuen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496</meta:user-defined>
    <meta:user-defined meta:name="OVERHEIDop.GmbID/DC.identifier">gmb-2024-384496</meta:user-defined>
    <meta:user-defined meta:name="OVERHEIDop.versieInformatie"/>
  </office:meta>
</office:document-meta>
</file>