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vernachtingen ten behoeve van het Theo Hendriks toernooi van 4 tot en met 6 oktober 2024 en het MEET toernooi van 11 tot en met 14 oktober 2024 aan Lissevoort 6 te Nu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werp: Overnachtingen t.b.v. Theo Hendriks toernooi resp. MEET toernooi</text:p>
            <text:p text:style-name="common-al">Aangevraagd door: Honk- en Softbalclub Nuenen</text:p>
            <text:p text:style-name="common-al">Locatie: Terrein aan Lissevoort 6</text:p>
            <text:p text:style-name="common-al">Datum: 4 tot en met 6 oktober 2024 respectievelijk 11 tot en met 14 oktober 2024 </text:p>
            <text:p text:style-name="common-al">Naar aanleiding hiervan wordt een ieder in de gelegenheid gesteld binnen 2 weken na deze publicatie zijn of haar zienswijze in te dienen bij het college van Burgemeester en wethouders van Nuenen c.a., Postbus 10.000, 5670 GA Nuenen.</text:p>
            <text:p text:style-name="last-al">Voor het inzien van de aanvraag kunt u telefonisch contact opnemen met Kimberly Gevers op maandag tot en met donderdag via 040-2631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384495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495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495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4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vergunning voor overnachtingen ten behoeve van het Theo Hendriks toernooi van 4 tot en met 6 oktober 2024 en het MEET toernooi van 11 tot en met 14 oktober 2024 aan Lissevoort 6 te Nuenen</meta:user-defined>
    <meta:user-defined meta:name="DCTERMS.W3CDTF/DCTERMS.available">2024-09-11</meta:user-defined>
    <meta:user-defined meta:name="DCTERMS.W3CDTF/OVERHEIDop.jaargang">2024</meta:user-defined>
    <meta:user-defined meta:name="OVERHEIDop.publicationIssue">384495</meta:user-defined>
    <meta:user-defined meta:name="OVERHEIDop.GmbID/DC.identifier">gmb-2024-384495</meta:user-defined>
    <meta:user-defined meta:name="OVERHEIDop.versieInformatie"/>
  </office:meta>
</office:document-meta>
</file>