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Andriessenplein 31 te Deventer (221257-2024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en aanvraag van I Love Sushi Deventer ontvangen voor het exploiteren van een openbare inrichting plaatsvindend op Andriessenplein 31 te Deventer.</text:p>
            <text:p text:style-name="common-al"/>
            <text:p text:style-name="common-al">De aanvraag ligt van 9 september 2024 t/m 23 september 2024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449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Andriessenplein 31 te Deventer (221257-2024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93</meta:user-defined>
    <meta:user-defined meta:name="OVERHEIDop.GmbID/DC.identifier">gmb-2024-384493</meta:user-defined>
    <meta:user-defined meta:name="OVERHEIDop.versieInformatie"/>
  </office:meta>
</office:document-meta>
</file>