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constructieve wijziging, weghalen van een draagmuur tussen de keuken en woonkamer - Vronkenlaan 38 2352EP Leiderdorp - LDPZ2024-0001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Vronkenlaan 38 2352EP Leiderdorp</text:p>
            <text:p text:style-name="common-al">
            <text:span text:style-name="nadrukvet">Zaaknummer:</text:span> LDPZ2024-000197</text:p>
            <text:p text:style-name="common-al">
            <text:span text:style-name="nadrukvet">Datum verzending besluit:</text:span> 05-09-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8448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8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8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4-000197</meta:user-defined>
    <meta:user-defined meta:name="DCTERMS.abstract">constructieve wijziging, weghalen van een draagmuur tussen de keuken en woon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constructieve wijziging, weghalen van een draagmuur tussen de keuken en woonkamer - Vronkenlaan 38 2352EP Leiderdorp - LDPZ2024-000197</meta:user-defined>
    <meta:user-defined meta:name="DCTERMS.W3CDTF/DCTERMS.available">2024-09-09</meta:user-defined>
    <meta:user-defined meta:name="DCTERMS.W3CDTF/OVERHEIDop.jaargang">2024</meta:user-defined>
    <meta:user-defined meta:name="OVERHEIDop.publicationIssue">384488</meta:user-defined>
    <meta:user-defined meta:name="OVERHEIDop.GmbID/DC.identifier">gmb-2024-384488</meta:user-defined>
    <meta:user-defined meta:name="OVERHEIDop.versieInformatie"/>
  </office:meta>
</office:document-meta>
</file>